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29in" fo:margin-left="-0.0729in" fo:margin-right="0.075in" table:align="margins"/>
    </style:style>
    <style:style style:name="Табела4.A" style:family="table-column">
      <style:table-column-properties style:column-width="0.6563in" style:rel-column-width="945*"/>
    </style:style>
    <style:style style:name="Табела4.B" style:family="table-column">
      <style:table-column-properties style:column-width="3.7396in" style:rel-column-width="5385*"/>
    </style:style>
    <style:style style:name="Табела4.C" style:family="table-column">
      <style:table-column-properties style:column-width="1.5313in" style:rel-column-width="2205*"/>
    </style:style>
    <style:style style:name="Табела4.D" style:family="table-column">
      <style:table-column-properties style:column-width="0.9458in" style:rel-column-width="1362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4.A8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C8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  <style:text-properties fo:language="none" fo:country="none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6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1pt" fo:language="ru" fo:country="RU" style:font-size-asian="11pt" style:font-name-complex="Arial" style:font-size-complex="11pt"/>
    </style:style>
    <style:style style:name="P48" style:family="paragraph" style:parent-style-name="List_20_Paragraph" style:list-style-name="WWNum3"/>
    <style:style style:name="P49" style:family="paragraph" style:parent-style-name="List_20_Paragraph" style:list-style-name="WWNum5"/>
    <style:style style:name="P50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1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5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T33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12.06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47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8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09</text:span></text:span><text:span text:style-name="Default_20_Paragraph_20_Font"><text:span text:style-name="T16">/12/2024.</text:span></text:span><text:span text:style-name="Default_20_Paragraph_20_Font"><text:span text:style-name="T24"> Назив: <text:s text:c="2"/></text:span></text:span><text:span text:style-name="Default_20_Paragraph_20_Font"><text:span text:style-name="T25">Набавка </text:span></text:span><text:span text:style-name="Default_20_Paragraph_20_Font"><text:span text:style-name="T27">озубљене осовине редуктора ЕОПС 75</text:span></text:span></text:p>
      <text:p text:style-name="P9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2.06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8220321067586223968" text:style-name="WWNum3">
        <text:list-item text:start-value="1">
          <text:p text:style-name="P5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озубљене осовине редуктора ЕОПС 75</text:span></text:span></text:p>
          <text:p text:style-name="P50"><text:span text:style-name="Default_20_Paragraph_20_Font"><text:span text:style-name="T28"/></text:span></text:p>
        </text:list-item>
      </text:list>
      <text:p text:style-name="P26"/>
      <text:list xml:id="list32401353" text:continue-numbering="true" text:style-name="WWNum3">
        <text:list-item>
          <text:p text:style-name="P5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32406144" text:continue-numbering="true" text:style-name="WWNum3">
        <text:list-item>
          <text:p text:style-name="P5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2.06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0">"</text:span></text:span><text:span text:style-name="Default_20_Paragraph_20_Font"><text:span text:style-name="T32">МД ПРО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Ниш</text:span></text:span></text:p>
          </table:table-cell>
          <table:table-cell table:style-name="Табела3.C2" office:value-type="float" office:value="45475">
            <text:p text:style-name="P30"><text:span text:style-name="T30">12.06</text:span>.2024</text:p>
          </table:table-cell>
          <table:table-cell table:style-name="Табела3.A1" office:value-type="string">
            <text:p text:style-name="P30"><text:span text:style-name="T33">13</text:span>:38:00 <text:span text:style-name="T33">PM</text:span></text:p>
          </table:table-cell>
        </table:table-row>
        <table:table-row table:style-name="Табела3.2">
          <table:table-cell table:style-name="Табела3.A3" office:value-type="float" office:value="2">
            <text:p text:style-name="P32">2</text:p>
          </table:table-cell>
          <table:table-cell table:style-name="Табела3.B3" office:value-type="string">
            <text:p text:style-name="P29">"<text:span text:style-name="T32">ЕТЕРНИТА” Ниш-Поповац</text:span></text:p>
          </table:table-cell>
          <table:table-cell table:style-name="Табела3.C3" office:value-type="float" office:value="0">
            <text:p text:style-name="P30">12.06.2024</text:p>
          </table:table-cell>
          <table:table-cell table:style-name="Табела3.B3" office:value-type="string">
            <text:p text:style-name="P30">11<text:span text:style-name="T32">:40:00</text:span></text:p>
            <text:p text:style-name="P54">AM</text:p>
          </table:table-cell>
        </table:table-row>
        <table:table-row table:style-name="Табела3.2">
          <table:table-cell table:style-name="Табела3.A3" office:value-type="float" office:value="3">
            <text:p text:style-name="P32">3</text:p>
          </table:table-cell>
          <table:table-cell table:style-name="Табела3.B3" office:value-type="string">
            <text:p text:style-name="P31"><text:span text:style-name="Default_20_Paragraph_20_Font">”</text:span><text:span text:style-name="Default_20_Paragraph_20_Font"><text:span text:style-name="T32">МЕТАЛ ШОП” Зајечар</text:span></text:span></text:p>
          </table:table-cell>
          <table:table-cell table:style-name="Табела3.C3" office:value-type="float" office:value="0">
            <text:p text:style-name="P56">12.06.2024</text:p>
          </table:table-cell>
          <table:table-cell table:style-name="Табела3.B3" office:value-type="string">
            <text:p text:style-name="P30"><text:span text:style-name="T32">11</text:span>:<text:span text:style-name="T32">36:</text:span>00 <text:span text:style-name="T32">А</text:span><text:span text:style-name="T33">M</text:span></text:p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31">”<text:span text:style-name="T32">ВЕНО” Ниш</text:span></text:p>
          </table:table-cell>
          <table:table-cell table:style-name="Табела3.C3" office:value-type="float" office:value="0">
            <text:p text:style-name="P56">12.06.2024</text:p>
          </table:table-cell>
          <table:table-cell table:style-name="Табела3.B3" office:value-type="string">
            <text:p text:style-name="P30"><text:span text:style-name="T33">1</text:span><text:span text:style-name="T32">1</text:span>:<text:span text:style-name="T32">08</text:span>:00 <text:span text:style-name="T32">А</text:span><text:span text:style-name="T33">M</text:span></text:p>
          </table:table-cell>
        </table:table-row>
      </table:table>
      <text:p text:style-name="P8"/>
      <text:list xml:id="list32397679" text:continue-numbering="true" text:style-name="WWNum3">
        <text:list-item>
          <text:p text:style-name="P48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32390920" text:continue-numbering="true" text:style-name="WWNum3">
        <text:list-item>
          <text:p text:style-name="P4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1">МД ПРО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98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17.600</text:span></text:span><text:span text:style-name="Default_20_Paragraph_20_Font"><text:span text:style-name="T11">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2">10-1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</text:span></text:span><text:span text:style-name="Default_20_Paragraph_20_Font"><text:span text:style-name="T17">месеци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45 дана одложено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21">ЕТЕРНИТА” Ниш-Поп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12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44.000,00</text:span></text:span></text:p>
      <text:p text:style-name="Standard"><text:span text:style-name="Default_20_Paragraph_20_Font"><text:span text:style-name="T6"><text:s text:c="10"/>Рок испоруке: <text:s/></text:span></text:span><text:span text:style-name="Default_20_Paragraph_20_Font"><text:span text:style-name="T21">1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text:s/>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1">45 дана одложено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5">”</text:span></text:span><text:span text:style-name="Default_20_Paragraph_20_Font"><text:span text:style-name="T21">МЕТАЛ ШОП” Зајечар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10.0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132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1">20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45 дана оложено или комп.за угаљ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5">”</text:span></text:span><text:span text:style-name="Default_20_Paragraph_20_Font"><text:span text:style-name="T21">ВЕНО”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28.700,00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154.4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1">45 дана од наручивањ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50% аванс – 50% пре преузимања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list xml:id="list6578494094667773025" text:style-name="WWNum5">
        <text:list-item text:start-value="1">
          <text:p text:style-name="P49"><text:span text:style-name="Default_20_Paragraph_20_Font"><text:span text:style-name="T10">ИЗВЕШТАЈ О НАЈПОВОЉНИЈОЈ ПОНУДИ – РАНГИРАЊЕ ПОНУДА</text:span></text:span></text:p>
          <text:p text:style-name="P49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<text:span text:style-name="T30">"</text:span></text:span><text:span text:style-name="Default_20_Paragraph_20_Font"><text:span text:style-name="T32">МД ПРО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4"><text:span text:style-name="Default_20_Paragraph_20_Font">"</text:span><text:span text:style-name="Default_20_Paragraph_20_Font"><text:span text:style-name="T32">ЕТЕРНИТА” Ниш-Поп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73.5">
            <text:p text:style-name="P46">73.5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39">10</text:p>
            <text:p text:style-name="P39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”</text:span><text:span text:style-name="Default_20_Paragraph_20_Font"><text:span text:style-name="T32">МЕТАЛ ШОП” Зајечар</text:span></text:span></text:p>
          </table:table-cell>
          <table:table-cell table:style-name="Табела4.C6" office:value-type="float" office:value="45475">
            <text:p text:style-name="P33"><text:span text:style-name="Default_20_Paragraph_20_Font"><text:span text:style-name="T31">Цена: <text:s text:c="7"/></text:span></text:span></text:p>
          </table:table-cell>
          <table:table-cell table:style-name="Табела4.D2" office:value-type="float" office:value="80.18">
            <text:p text:style-name="P58">80.18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7">
          <table:table-cell table:style-name="Табела4.A8" table:number-rows-spanned="2" office:value-type="float" office:value="4">
            <text:p text:style-name="P42">4</text:p>
          </table:table-cell>
          <table:table-cell table:style-name="Табела4.B8" table:number-rows-spanned="2" office:value-type="string">
            <text:p text:style-name="Standard"><text:span text:style-name="Default_20_Paragraph_20_Font"><text:span text:style-name="T15">”</text:span></text:span><text:span text:style-name="Default_20_Paragraph_20_Font"><text:span text:style-name="T21">ВЕНО” Ниш</text:span></text:span></text:p>
          </table:table-cell>
          <table:table-cell table:style-name="Табела4.C8" office:value-type="float" office:value="45475">
            <text:p text:style-name="P33"><text:span text:style-name="Default_20_Paragraph_20_Font"><text:span text:style-name="T31">Цена: <text:s text:c="7"/></text:span></text:span></text:p>
          </table:table-cell>
          <table:table-cell table:style-name="Табела4.A8" office:value-type="float" office:value="68.53">
            <text:p text:style-name="P58">68.53</text:p>
          </table:table-cell>
        </table:table-row>
        <table:table-row table:style-name="Табела4.7">
          <table:covered-table-cell/>
          <table:covered-table-cell/>
          <table:table-cell table:style-name="Табела4.B8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A8" office:value-type="float" office:value="0">
            <text:p text:style-name="P39">0</text:p>
          </table:table-cell>
        </table:table-row>
      </table:table>
      <text:p text:style-name="P57"/>
      <text:list xml:id="list7248234806642800025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0"><text:s text:c="56"/>"</text:span></text:span><text:span text:style-name="Default_20_Paragraph_20_Font"><text:span text:style-name="T32">МД ПРО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Ниш</text:span></text:span></text:p>
          </table:table-cell>
        </table:table-row>
      </table:table>
      <text:p text:style-name="P7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8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8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6-14T12:13:52.65</dc:date>
    <meta:print-date>2024-06-14T11:29:05.11</meta:print-date>
    <meta:editing-cycles>47</meta:editing-cycles>
    <meta:editing-duration>PT14H5M36S</meta:editing-duration>
    <meta:document-statistic meta:table-count="7" meta:image-count="2" meta:object-count="0" meta:page-count="3" meta:paragraph-count="105" meta:word-count="395" meta:character-count="2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